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4pt" style:font-size-asian="14pt" style:font-size-complex="14pt"/>
    </style:style>
    <style:style style:name="P3" style:parent-style-name="Normal" style:family="paragraph">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P12" style:parent-style-name="Normal" style:family="paragraph">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P16" style:parent-style-name="Normal" style:family="paragraph">
      <style:text-properties fo:font-size="14pt" style:font-size-asian="14pt" style:font-size-complex="14pt"/>
    </style:style>
    <style:style style:name="P17" style:parent-style-name="Normal" style:family="paragraph">
      <style:text-properties fo:font-size="14pt" style:font-size-asian="14pt" style:font-size-complex="14pt"/>
    </style:style>
    <style:style style:name="P18" style:parent-style-name="Normal" style:family="paragraph">
      <style:text-properties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PlaceholderText" style:family="text">
      <style:text-properties fo:color="#000000" fo:font-size="14pt" style:font-size-asian="14pt" style:font-size-complex="14pt"/>
    </style:style>
    <style:style style:name="T21" style:parent-style-name="PlaceholderText" style:family="text">
      <style:text-properties fo:color="#000000" fo:font-size="14pt" style:font-size-asian="14pt" style:font-size-complex="14pt"/>
    </style:style>
    <style:style style:name="T22" style:parent-style-name="PlaceholderText" style:family="text">
      <style:text-properties fo:color="#000000" fo:font-size="14pt" style:font-size-asian="14pt" style:font-size-complex="14pt"/>
    </style:style>
    <style:style style:name="T23" style:parent-style-name="PlaceholderText" style:family="text">
      <style:text-properties fo:color="#000000" fo:font-size="14pt" style:font-size-asian="14pt" style:font-size-complex="14pt"/>
    </style:style>
    <style:style style:name="T24" style:parent-style-name="PlaceholderText" style:family="text">
      <style:text-properties fo:color="#000000" fo:font-size="14pt" style:font-size-asian="14pt" style:font-size-complex="14pt"/>
    </style:style>
    <style:style style:name="T25" style:parent-style-name="PlaceholderText" style:family="text">
      <style:text-properties fo:color="#000000" fo:font-size="14pt" style:font-size-asian="14pt" style:font-size-complex="14pt"/>
    </style:style>
    <style:style style:name="T26" style:parent-style-name="PlaceholderText" style:family="text">
      <style:text-properties fo:color="#000000" fo:font-size="14pt" style:font-size-asian="14pt" style:font-size-complex="14pt"/>
    </style:style>
    <style:style style:name="T27" style:parent-style-name="PlaceholderText" style:family="text">
      <style:text-properties fo:color="#000000" fo:font-size="14pt" style:font-size-asian="14pt" style:font-size-complex="14pt"/>
    </style:style>
    <style:style style:name="T28" style:parent-style-name="PlaceholderText" style:family="text">
      <style:text-properties fo:color="#000000" fo:font-size="14pt" style:font-size-asian="14pt" style:font-size-complex="14pt"/>
    </style:style>
    <style:style style:name="T29" style:parent-style-name="PlaceholderText" style:family="text">
      <style:text-properties fo:color="#000000" fo:font-size="14pt" style:font-size-asian="14pt" style:font-size-complex="14pt"/>
    </style:style>
  </office:automatic-styles>
  <office:body>
    <office:text text:use-soft-page-breaks="true">
      <text:p text:style-name="P1">[Date]</text:p>
      <text:p text:style-name="P3"/>
      <text:p text:style-name="Normal"><text:span text:style-name="T4">Dear</text:span><text:span text:style-name="T5"><text:s/>[write the name of the person this is for]</text:span><text:span text:style-name="T6">,</text:span></text:p>
      <text:p text:style-name="P7"/>
      <text:p text:style-name="P8">The weeks to come may become quite challenging. It is important that we as a community<text:s/>look after each other.</text:p>
      <text:p text:style-name="P9">I/We can help with<text:s/></text:p>
      <text:p text:style-name="P10">[write here what you can help with]</text:p>
      <text:p text:style-name="P11">and be a listening ear if you need to talk. If you need help, please just ask.</text:p>
      <text:p text:style-name="P12"/>
      <text:p text:style-name="Normal"><text:span text:style-name="T13">Just let me</text:span><text:span text:style-name="T14">/us</text:span><text:span text:style-name="T15"><text:s/>know if there is anything.</text:span></text:p>
      <text:p text:style-name="P16"/>
      <text:p text:style-name="P17">Best wishes,</text:p>
      <text:p text:style-name="P18"/>
      <text:p text:style-name="Normal"><text:span text:style-name="T19">[Write your name here]</text:span></text:p>
      <text:p text:style-name="Normal"><text:span text:style-name="T20">[Write your address here</text:span><text:span text:style-name="T21"><text:s/>or delete</text:span><text:span text:style-name="T22">]</text:span></text:p>
      <text:p text:style-name="Normal"><text:span text:style-name="T23">[Write your phone number here</text:span><text:span text:style-name="T24"><text:s/>or delete</text:span><text:span text:style-name="T25">]</text:span></text:p>
      <text:p text:style-name="Normal"><text:span text:style-name="T26">[Write your email address here</text:span><text:span text:style-name="T27"><text:s/>or delete</text:span><text:span text:style-name="T28">]</text:span><text:span text:style-name="T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Normal">You can download this letter as a template to share with other neighbours, friends and family. You can add your own details and distribute it, please do keep the links on the letter. Let me know if you’d like anything added to the form. Thank you.<text:s/><text:a xlink:href="mailto:admin@mentalhealthandmedicine.org" office:target-frame-name="_top" xlink:show="replace"><text:span text:style-name="Hyperlink">Dr I Weichert</text:span></text:a>.</text:p>
        <text:p text:style-name="Footer">Download this from dropbox as a Microsoft Office Form, complete and then print:</text:p>
        <text:p text:style-name="Footer"/>
        <text:p text:style-name="Footer"><text:a xlink:href="https://tinyurl.com/neighbour-support" office:target-frame-name="_top" xlink:show="replace"><text:span text:style-name="Hyperlink">https://tinyurl.com/neighbour-support</text:span></text:a></text:p>
        <text:p text:style-name="Footer"><text:span text:style-name="T2"><draw:frame draw:z-index="251659264" draw:style-name="a0" draw:name="Picture 1" text:anchor-type="paragraph" svg:x="5.95121in" svg:y="0.01458in" svg:width="0.98403in" svg:height="0.98403in" style:rel-width="scale" style:rel-height="scale"><draw:image xlink:href="media/image1.png" xlink:type="simple" xlink:show="embed" xlink:actuate="onLoad"/><svg:title/><svg:desc/></draw:frame></text:span></text:p>
        <text:p text:style-name="Footer">If you cannot access dropbox or would like to download this in different formats:</text:p>
        <text:p text:style-name="Footer"/>
        <text:p text:style-name="Footer"><text:a xlink:href="http://mentalhealthandmedicine.org/support-your-community" office:target-frame-name="_top" xlink:show="replace"><text:span text:style-name="Hyperlink">http://mentalhealthandmedicine.org/support-your-community</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o Weichert</meta:initial-creator>
    <dc:creator>Immo Weichert</dc:creator>
    <meta:creation-date>2020-03-17T20:07:00Z</meta:creation-date>
    <dc:date>2020-03-17T20:52:00Z</dc:date>
    <meta:print-date>2020-03-17T08:58:00Z</meta:print-date>
    <meta:template xlink:href="Normal" xlink:type="simple"/>
    <meta:editing-cycles>5</meta:editing-cycles>
    <meta:editing-duration>PT2820S</meta:editing-duration>
    <meta:document-statistic meta:page-count="1" meta:paragraph-count="1" meta:word-count="75" meta:character-count="503" meta:row-count="3" meta:non-whitespace-character-count="429"/>
  </office:meta>
</office:document-meta>
</file>